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8.708cm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3.04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8.708cm" table:align="lef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3.04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846e"/>
    </style:style>
    <style:style style:name="P2" style:family="paragraph" style:parent-style-name="Table_20_Contents">
      <style:text-properties officeooo:rsid="000a846e" officeooo:paragraph-rsid="000a846e"/>
    </style:style>
    <style:style style:name="P3" style:family="paragraph" style:parent-style-name="Table_20_Contents">
      <style:paragraph-properties fo:text-align="center" style:justify-single-word="false"/>
      <style:text-properties officeooo:rsid="000a846e" officeooo:paragraph-rsid="000a846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846e" officeooo:paragraph-rsid="000a846e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officeooo:rsid="000a846e" officeooo:paragraph-rsid="000a846e" style:font-weight-asian="bold" style:font-weight-complex="bold"/>
    </style:style>
    <style:style style:name="T1" style:family="text">
      <style:text-properties officeooo:rsid="000e1407"/>
    </style:style>
    <style:style style:name="T2" style:family="text">
      <style:text-properties officeooo:rsid="000e74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2400087904800">
          <table:table-cell table:style-name="Tabla1.A1" office:value-type="string">
            <text:p text:style-name="P5">Espacios 1º año</text:p>
          </table:table-cell>
          <table:table-cell table:style-name="Tabla1.B1" office:value-type="string">
            <text:p text:style-name="P4">Horas semanales</text:p>
          </table:table-cell>
        </table:table-row>
        <table:table-row table:style-name="TableLine2400087896096">
          <table:table-cell table:style-name="Tabla1.A2" office:value-type="string">
            <text:p text:style-name="P3">Circo (acrobacias aéreas o de suelo)</text:p>
          </table:table-cell>
          <table:table-cell table:style-name="Tabla1.B2" office:value-type="string">
            <text:p text:style-name="P3">6hs</text:p>
          </table:table-cell>
        </table:table-row>
        <table:table-row table:style-name="TableLine2400087902080">
          <table:table-cell table:style-name="Tabla1.A2" office:value-type="string">
            <text:p text:style-name="P3">Teatro I</text:p>
          </table:table-cell>
          <table:table-cell table:style-name="Tabla1.B2" office:value-type="string">
            <text:p text:style-name="P3"><text:span text:style-name="T2">2</text:span>hs</text:p>
          </table:table-cell>
        </table:table-row>
        <table:table-row table:style-name="TableLine2400087898000">
          <table:table-cell table:style-name="Tabla1.A2" office:value-type="string">
            <text:p text:style-name="P3">Danza I</text:p>
          </table:table-cell>
          <table:table-cell table:style-name="Tabla1.B2" office:value-type="string">
            <text:p text:style-name="P3">4hs</text:p>
          </table:table-cell>
        </table:table-row>
        <table:table-row table:style-name="TableLine2400087907520">
          <table:table-cell table:style-name="Tabla1.A2" office:value-type="string">
            <text:p text:style-name="P3">Mimo</text:p>
          </table:table-cell>
          <table:table-cell table:style-name="Tabla1.B2" office:value-type="string">
            <text:p text:style-name="P3">2hs</text:p>
          </table:table-cell>
        </table:table-row>
        <table:table-row table:style-name="TableLine2400087905616">
          <table:table-cell table:style-name="Tabla1.A2" office:value-type="string">
            <text:p text:style-name="P3">Laboratorio de creación escénica I</text:p>
          </table:table-cell>
          <table:table-cell table:style-name="Tabla1.B2" office:value-type="string">
            <text:p text:style-name="P3"><text:span text:style-name="T1">4</text:span>hs</text:p>
          </table:table-cell>
        </table:table-row>
        <table:table-row table:style-name="TableLine2400087897184">
          <table:table-cell table:style-name="Tabla1.A2" office:value-type="string">
            <text:p text:style-name="P3">Problemáticas del Circo I</text:p>
          </table:table-cell>
          <table:table-cell table:style-name="Tabla1.B2" office:value-type="string">
            <text:p text:style-name="P3">2hs</text:p>
          </table:table-cell>
        </table:table-row>
        <table:table-row table:style-name="TableLine2400087909696"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>Total: 2<text:span text:style-name="T2">0</text:span>hs</text:p>
          </table:table-cell>
        </table:table-row>
      </table:table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row table:style-name="TableLine2400087907792">
          <table:table-cell table:style-name="Tabla2.A1" office:value-type="string">
            <text:p text:style-name="P5">Espacios 2º año</text:p>
          </table:table-cell>
          <table:table-cell table:style-name="Tabla2.B1" office:value-type="string">
            <text:p text:style-name="P4">Horas semanales</text:p>
          </table:table-cell>
        </table:table-row>
        <table:table-row table:style-name="TableLine2400087900448">
          <table:table-cell table:style-name="Tabla2.A2" office:value-type="string">
            <text:p text:style-name="P3">Circo (acrobacias aéreas o de suelo)</text:p>
          </table:table-cell>
          <table:table-cell table:style-name="Tabla2.B2" office:value-type="string">
            <text:p text:style-name="P3">6hs</text:p>
          </table:table-cell>
        </table:table-row>
        <table:table-row table:style-name="TableLine2400087901808">
          <table:table-cell table:style-name="Tabla2.A2" office:value-type="string">
            <text:p text:style-name="P3">Teatro II</text:p>
          </table:table-cell>
          <table:table-cell table:style-name="Tabla2.B2" office:value-type="string">
            <text:p text:style-name="P3">4hs</text:p>
          </table:table-cell>
        </table:table-row>
        <table:table-row table:style-name="TableLine2400087902352">
          <table:table-cell table:style-name="Tabla2.A2" office:value-type="string">
            <text:p text:style-name="P3">Danza II</text:p>
          </table:table-cell>
          <table:table-cell table:style-name="Tabla2.B2" office:value-type="string">
            <text:p text:style-name="P3"><text:span text:style-name="T1">4</text:span>hs</text:p>
          </table:table-cell>
        </table:table-row>
        <table:table-row table:style-name="TableLine2400087902896">
          <table:table-cell table:style-name="Tabla2.A2" office:value-type="string">
            <text:p text:style-name="P3">Poética del Movimiento Circense</text:p>
          </table:table-cell>
          <table:table-cell table:style-name="Tabla2.B2" office:value-type="string">
            <text:p text:style-name="P3">2hs</text:p>
          </table:table-cell>
        </table:table-row>
        <table:table-row table:style-name="TableLine2400087897456">
          <table:table-cell table:style-name="Tabla2.A2" office:value-type="string">
            <text:p text:style-name="P3">Laboratorio de creación escénica I<text:span text:style-name="T2">I</text:span></text:p>
          </table:table-cell>
          <table:table-cell table:style-name="Tabla2.B2" office:value-type="string">
            <text:p text:style-name="P3">4hs</text:p>
          </table:table-cell>
        </table:table-row>
        <table:table-row table:style-name="TableLine2400087897728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Total: 2<text:span text:style-name="T2">0</text:span>h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1:17:18.911000000</meta:creation-date>
    <dc:date>2022-10-25T09:42:23.460000000</dc:date>
    <meta:editing-duration>PT1H25S</meta:editing-duration>
    <meta:editing-cycles>3</meta:editing-cycles>
    <meta:generator>LibreOffice/7.1.2.2$Windows_X86_64 LibreOffice_project/8a45595d069ef5570103caea1b71cc9d82b2aae4</meta:generator>
    <meta:document-statistic meta:table-count="2" meta:image-count="0" meta:object-count="0" meta:page-count="1" meta:paragraph-count="28" meta:word-count="64" meta:character-count="348" meta:non-whitespace-character-count="312"/>
  </office:meta>
</office:document-meta>
</file>